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5679" style:letter-kerning="true" fo:font-size="15pt" style:font-size-asian="15pt" style:font-size-complex="15pt" style:language-asian="lv" style:country-asian="LV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3" style:parent-style-name="Normal" style:family="paragraph">
      <style:paragraph-properties fo:margin-top="0.3125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/>
    </style:style>
    <style:style style:name="P4" style:parent-style-name="Normal" style:family="paragraph">
      <style:paragraph-properties fo:margin-top="0.1562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lv" style:country-asian="LV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3423in"/>
    </style:style>
    <style:style style:name="TableColumn8" style:family="table-column">
      <style:table-column-properties style:column-width="2.1416in"/>
    </style:style>
    <style:style style:name="Table5" style:family="table">
      <style:table-properties style:width="6.693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EFEFEF" style:writing-mode="lr-tb" fo:padding-top="0.0729in" fo:padding-left="0.0729in" fo:padding-bottom="0.0729in" fo:padding-right="0.0729in"/>
    </style:style>
    <style:style style:name="P11" style:parent-style-name="Normal" style:family="paragraph">
      <style:paragraph-properties fo:margin-top="0.1041in" fo:margin-bottom="0in" fo:line-height="100%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1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.0729in" fo:padding-left="0.0729in" fo:padding-bottom="0.0729in" fo:padding-right="0.0729in"/>
    </style:style>
    <style:style style:name="P16" style:parent-style-name="Normal" style:family="paragraph">
      <style:paragraph-properties fo:margin-top="0.1041in" fo:margin-bottom="0in" fo:line-height="100%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1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EFEFEF" style:writing-mode="lr-tb" fo:padding-top="0.0729in" fo:padding-left="0.0729in" fo:padding-bottom="0.0729in" fo:padding-right="0.0729in"/>
    </style:style>
    <style:style style:name="P21" style:parent-style-name="Normal" style:family="paragraph">
      <style:paragraph-properties fo:margin-top="0.1041in" fo:margin-bottom="0in" fo:line-height="100%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2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24" style:family="table-cell">
      <style:table-cell-properties fo:border="none" fo:background-color="#EFEFEF" style:writing-mode="lr-tb" fo:padding-top="0.0729in" fo:padding-left="0.0729in" fo:padding-bottom="0.0729in" fo:padding-right="0.0729in"/>
    </style:style>
    <style:style style:name="P25" style:parent-style-name="Normal" style:family="paragraph">
      <style:paragraph-properties fo:margin-top="0.1041in" fo:margin-bottom="0in" fo:line-height="100%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2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28" style:family="table-cell">
      <style:table-cell-properties fo:border="none" fo:background-color="#EFEFEF" style:writing-mode="lr-tb" fo:padding-top="0.0729in" fo:padding-left="0.0729in" fo:padding-bottom="0.0729in" fo:padding-right="0.0729in"/>
    </style:style>
    <style:style style:name="P29" style:parent-style-name="Normal" style:family="paragraph">
      <style:paragraph-properties fo:margin-top="0.1041in" fo:margin-bottom="0in" fo:line-height="100%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3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.0729in" fo:padding-left="0.0729in" fo:padding-bottom="0.0729in" fo:padding-right="0.0729in"/>
    </style:style>
    <style:style style:name="P34" style:parent-style-name="Normal" style:family="paragraph">
      <style:paragraph-properties fo:margin-top="0.1041in" fo:margin-bottom="0in" fo:line-height="100%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3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37" style:family="table-cell">
      <style:table-cell-properties fo:border="none" style:writing-mode="lr-tb" fo:padding-top="0.0729in" fo:padding-left="0.0729in" fo:padding-bottom="0.0729in" fo:padding-right="0.0729in"/>
    </style:style>
    <style:style style:name="P38" style:parent-style-name="Normal" style:family="paragraph">
      <style:paragraph-properties fo:margin-top="0.1041in" fo:margin-bottom="0in" fo:line-height="100%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4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41" style:family="table-row">
      <style:table-row-properties/>
    </style:style>
    <style:style style:name="TableCell42" style:family="table-cell">
      <style:table-cell-properties fo:border="none" fo:background-color="#EFEFEF" style:writing-mode="lr-tb" fo:padding-top="0.0729in" fo:padding-left="0.0729in" fo:padding-bottom="0.0729in" fo:padding-right="0.0729in"/>
    </style:style>
    <style:style style:name="P43" style:parent-style-name="Normal" style:family="paragraph">
      <style:paragraph-properties fo:margin-top="0.1041in" fo:margin-bottom="0in" fo:line-height="100%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45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46" style:family="table-cell">
      <style:table-cell-properties fo:border="none" fo:background-color="#EFEFEF" style:writing-mode="lr-tb" fo:padding-top="0.0729in" fo:padding-left="0.0729in" fo:padding-bottom="0.0729in" fo:padding-right="0.0729in"/>
    </style:style>
    <style:style style:name="P47" style:parent-style-name="Normal" style:family="paragraph">
      <style:paragraph-properties fo:margin-top="0.1041in" fo:margin-bottom="0in" fo:line-height="100%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4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.0729in" fo:padding-left="0.0729in" fo:padding-bottom="0.0729in" fo:padding-right="0.0729in"/>
    </style:style>
    <style:style style:name="P52" style:parent-style-name="Normal" style:family="paragraph">
      <style:paragraph-properties fo:margin-top="0.1041in" fo:margin-bottom="0in" fo:line-height="100%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5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5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5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5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5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5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60" style:parent-style-name="Normal" style:family="paragraph">
      <style:paragraph-properties fo:margin-top="0.1562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lv" style:country-asian="LV"/>
    </style:style>
    <style:style style:name="TableColumn62" style:family="table-column">
      <style:table-column-properties style:column-width="3.3465in"/>
    </style:style>
    <style:style style:name="TableColumn63" style:family="table-column">
      <style:table-column-properties style:column-width="3.3465in"/>
    </style:style>
    <style:style style:name="Table61" style:family="table">
      <style:table-properties style:width="6.693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background-color="#EFEFEF" style:writing-mode="lr-tb" fo:padding-top="0.0729in" fo:padding-left="0.0729in" fo:padding-bottom="0.0729in" fo:padding-right="0.0729in"/>
    </style:style>
    <style:style style:name="P66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67" style:family="table-cell">
      <style:table-cell-properties fo:border="none" fo:background-color="#EFEFEF" style:writing-mode="lr-tb" fo:padding-top="0.0729in" fo:padding-left="0.0729in" fo:padding-bottom="0.0729in" fo:padding-right="0.0729in"/>
    </style:style>
    <style:style style:name="P68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.0729in" fo:padding-left="0.0729in" fo:padding-bottom="0.0729in" fo:padding-right="0.0729in"/>
    </style:style>
    <style:style style:name="P71" style:parent-style-name="Normal" style:family="paragraph">
      <style:paragraph-properties fo:margin-top="0.1041in" fo:margin-bottom="0in" fo:line-height="100%"/>
    </style:style>
    <style:style style:name="T7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75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76" style:parent-style-name="Normal" style:family="paragraph">
      <style:paragraph-properties fo:margin-top="0.3125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/>
    </style:style>
    <style:style style:name="TableColumn78" style:family="table-column">
      <style:table-column-properties style:column-width="6.693in"/>
    </style:style>
    <style:style style:name="Table77" style:family="table">
      <style:table-properties style:width="6.693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.0729in" fo:padding-left="0.0729in" fo:padding-bottom="0.0729in" fo:padding-right="0.0729in"/>
    </style:style>
    <style:style style:name="P81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lv" style:country-asian="LV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8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text:display="none" fo:font-size="9pt" style:font-size-asian="9pt" style:font-size-complex="9pt" style:language-asian="lv" style:country-asian="LV"/>
    </style:style>
    <style:style style:name="TableColumn85" style:family="table-column">
      <style:table-column-properties style:column-width="6.693in"/>
    </style:style>
    <style:style style:name="Table84" style:family="table">
      <style:table-properties style:width="6.693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.0729in" fo:padding-left="0.0729in" fo:padding-bottom="0.0729in" fo:padding-right="0.0729in"/>
    </style:style>
    <style:style style:name="P88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lv" style:country-asian="LV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.0729in" fo:padding-left="0.0729in" fo:padding-bottom="0.0729in" fo:padding-right="0.0729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.0729in" fo:padding-left="0.0729in" fo:padding-bottom="0.0729in" fo:padding-right="0.0729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.0729in" fo:padding-left="0.0729in" fo:padding-bottom="0.0729in" fo:padding-right="0.0729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.0729in" fo:padding-left="0.0729in" fo:padding-bottom="0.0729in" fo:padding-right="0.0729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.0729in" fo:padding-left="0.0729in" fo:padding-bottom="0.0729in" fo:padding-right="0.0729in"/>
    </style:style>
    <style:style style:name="P104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lv" style:country-asian="LV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.0729in" fo:padding-left="0.0729in" fo:padding-bottom="0.0729in" fo:padding-right="0.0729in"/>
    </style:style>
    <style:style style:name="P108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lv" style:country-asian="LV"/>
    </style:style>
    <style:style style:name="TableColumn110" style:family="table-column">
      <style:table-column-properties style:column-width="3.268in"/>
    </style:style>
    <style:style style:name="TableColumn111" style:family="table-column">
      <style:table-column-properties style:column-width="3.268in"/>
    </style:style>
    <style:style style:name="Table109" style:family="table">
      <style:table-properties style:width="6.5361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104in solid #C4C4C4" fo:background-color="#C4C4C4" style:writing-mode="lr-tb" fo:padding-top="0.0729in" fo:padding-left="0.0729in" fo:padding-bottom="0.0729in" fo:padding-right="0.0729in"/>
    </style:style>
    <style:style style:name="P114" style:parent-style-name="Normal" style:family="paragraph">
      <style:paragraph-properties fo:text-align="center" fo:margin-top="0.1041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ableCell115" style:family="table-cell">
      <style:table-cell-properties fo:border="0.0104in solid #C4C4C4" fo:background-color="#C4C4C4" style:writing-mode="lr-tb" fo:padding-top="0.0729in" fo:padding-left="0.0729in" fo:padding-bottom="0.0729in" fo:padding-right="0.0729in"/>
    </style:style>
    <style:style style:name="P116" style:parent-style-name="Normal" style:family="paragraph">
      <style:paragraph-properties fo:text-align="center" fo:margin-top="0.1041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ableRow117" style:family="table-row">
      <style:table-row-properties/>
    </style:style>
    <style:style style:name="TableCell118" style:family="table-cell">
      <style:table-cell-properties fo:border="0.0104in solid #C4C4C4" style:writing-mode="lr-tb" fo:padding-top="0.0729in" fo:padding-left="0.0729in" fo:padding-bottom="0.0729in" fo:padding-right="0.0729in"/>
    </style:style>
    <style:style style:name="P119" style:parent-style-name="Normal" style:family="paragraph">
      <style:paragraph-properties fo:text-align="center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120" style:family="table-cell">
      <style:table-cell-properties fo:border="0.0104in solid #C4C4C4" style:writing-mode="lr-tb" fo:padding-top="0.0729in" fo:padding-left="0.0729in" fo:padding-bottom="0.0729in" fo:padding-right="0.0729in"/>
    </style:style>
    <style:style style:name="P121" style:parent-style-name="Normal" style:family="paragraph">
      <style:paragraph-properties fo:text-align="center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.0729in" fo:padding-left="0.0729in" fo:padding-bottom="0.0729in" fo:padding-right="0.0729in"/>
    </style:style>
    <style:style style:name="P125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lv" style:country-asian="LV"/>
    </style:style>
    <style:style style:name="P12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27" style:parent-style-name="Normal" style:family="paragraph">
      <style:paragraph-properties fo:margin-top="0.3125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/>
    </style:style>
    <style:style style:name="P128" style:parent-style-name="Normal" style:family="paragraph">
      <style:paragraph-properties fo:margin-top="0.1562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lv" style:country-asian="LV"/>
    </style:style>
    <style:style style:name="P129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30" style:parent-style-name="Normal" style:family="paragraph">
      <style:paragraph-properties fo:margin-top="0.3125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/>
    </style:style>
    <style:style style:name="TableColumn132" style:family="table-column">
      <style:table-column-properties style:column-width="6.693in"/>
    </style:style>
    <style:style style:name="Table131" style:family="table">
      <style:table-properties style:width="6.693in" style:rel-width="100%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.0729in" fo:padding-left="0.0729in" fo:padding-bottom="0.0729in" fo:padding-right="0.0729in"/>
    </style:style>
    <style:style style:name="P135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.0729in" fo:padding-left="0.0729in" fo:padding-bottom="0.0729in" fo:padding-right="0.0729in"/>
    </style:style>
    <style:style style:name="P138" style:parent-style-name="Normal" style:family="paragraph">
      <style:paragraph-properties fo:margin-top="0.1041in" fo:margin-bottom="0in" fo:line-height="100%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14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4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14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.0729in" fo:padding-left="0.0729in" fo:padding-bottom="0.0729in" fo:padding-right="0.0729in"/>
    </style:style>
    <style:style style:name="P145" style:parent-style-name="Normal" style:family="paragraph">
      <style:paragraph-properties fo:margin-top="0.1041in" fo:margin-bottom="0in" fo:line-height="100%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14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.0729in" fo:padding-left="0.0729in" fo:padding-bottom="0.0729in" fo:padding-right="0.0729in"/>
    </style:style>
    <style:style style:name="P150" style:parent-style-name="Normal" style:family="paragraph">
      <style:paragraph-properties fo:margin-top="0.1041in" fo:margin-bottom="0in" fo:line-height="100%"/>
    </style:style>
    <style:style style:name="T1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P15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5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5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5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5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5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5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5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6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.0729in" fo:padding-left="0.0729in" fo:padding-bottom="0.0729in" fo:padding-right="0.0729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P16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6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67" style:parent-style-name="Normal" style:family="paragraph">
      <style:paragraph-properties fo:margin-top="0.3125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/>
    </style:style>
    <style:style style:name="P168" style:parent-style-name="Normal" style:family="paragraph">
      <style:paragraph-properties fo:margin-top="0.1562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lv" style:country-asian="LV"/>
    </style:style>
    <style:style style:name="P169" style:parent-style-name="Normal" style:family="paragraph">
      <style:paragraph-properties fo:margin-top="0.0694in" fo:margin-bottom="0.0694in" fo:line-height="100%" fo:background-color="#FFFFFF"/>
    </style:style>
    <style:style style:name="T17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7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17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74" style:parent-style-name="Normal" style:family="paragraph">
      <style:paragraph-properties fo:margin-top="0.1562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lv" style:country-asian="LV"/>
    </style:style>
    <style:style style:name="P175" style:parent-style-name="Normal" style:family="paragraph">
      <style:paragraph-properties fo:margin-top="0.0694in" fo:margin-bottom="0.0694in" fo:line-height="100%" fo:background-color="#FFFFFF"/>
    </style:style>
    <style:style style:name="T17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7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7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18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81" style:parent-style-name="Normal" style:family="paragraph">
      <style:paragraph-properties fo:margin-top="0.1562in" fo:margin-bottom="0in" fo:line-height="100%" fo:background-color="#FFFFFF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lv" style:country-asian="LV"/>
    </style:style>
    <style:style style:name="T183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 style:language-asian="lv" style:country-asian="LV"/>
    </style:style>
    <style:style style:name="T1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lv" style:country-asian="LV"/>
    </style:style>
    <style:style style:name="P185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86" style:parent-style-name="Normal" style:family="paragraph">
      <style:paragraph-properties fo:margin-top="0.3125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/>
    </style:style>
    <style:style style:name="P187" style:parent-style-name="Normal" style:family="paragraph">
      <style:paragraph-properties fo:margin-top="0.1562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lv" style:country-asian="LV"/>
    </style:style>
  </office:automatic-styles>
  <office:body>
    <office:text text:use-soft-page-breaks="true">
      <text:p text:style-name="P1">INFORMATĪVS PAZIŅOJUMS PAR NOSLĒGTO LĪGUMU<text:s/></text:p>
      <text:p text:style-name="P2">Publicēšanas datums: 25/11/2013</text:p>
      <text:p text:style-name="P3">I IEDAĻA. PASŪTĪTĀJS</text:p>
      <text:p text:style-name="P4">I.1)NOSAUKUMS, ADRESE UN KONTAKTPERSONA(-AS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Pilns nosaukums, reģistrācijas numurs:</text:span><text:span text:style-name="T13"><text:s/>Daugavpils pilsētas pašvaldības iestāde "Komunālās saimniecības pārvalde", 90009547852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Pasta adrese:</text:span><text:span text:style-name="T18"><text:s/>Saules ielā 5A<text:s/>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Pilsēta/Novads:</text:span><text:span text:style-name="T23"><text:s/>Daugavpils</text:span></text:p>
          </table:table-cell>
          <table:table-cell table:style-name="TableCell24">
            <text:p text:style-name="P25"><text:span text:style-name="T26">Pasta indekss:</text:span><text:span text:style-name="T27"><text:s/>LV-5401</text:span></text:p>
          </table:table-cell>
          <table:table-cell table:style-name="TableCell28">
            <text:p text:style-name="P29"><text:span text:style-name="T30">Valsts:</text:span><text:span text:style-name="T31"><text:s/>Latvija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Kontaktpersonas vārds, uzvārds:</text:span><text:span text:style-name="T36"><text:s/>Vasīlijs Kuzmins<text:s/></text:span></text:p>
          </table:table-cell>
          <table:covered-table-cell/>
          <table:table-cell table:style-name="TableCell37">
            <text:p text:style-name="P38"><text:span text:style-name="T39">Tālruņa numurs:</text:span><text:span text:style-name="T40"><text:s/>65476316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E-pasta adrese:</text:span><text:span text:style-name="T45"><text:s/>ksp@daugavpils.lv</text:span></text:p>
          </table:table-cell>
          <table:covered-table-cell/>
          <table:table-cell table:style-name="TableCell46">
            <text:p text:style-name="P47"><text:span text:style-name="T48">Faksa numurs:</text:span><text:span text:style-name="T49"><text:s/>65476318</text:span>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Interneta adreses:</text:span><text:span text:style-name="T54"><text:line-break/>Vispārējā interneta adrese<text:s/></text:span><text:span text:style-name="T55">(URL):<text:s/></text:span><text:span text:style-name="T56">http://www.daugavpils.lv<text:s/></text:span><text:span text:style-name="T57"><text:line-break/>Pircēja profila adrese<text:s/></text:span><text:span text:style-name="T58">(URL):<text:s/></text:span><text:span text:style-name="T59">http://daugavpils.lv/lv/27<text:s/></text:span></text:p>
          </table:table-cell>
          <table:covered-table-cell/>
          <table:covered-table-cell/>
        </table:table-row>
      </table:table>
      <text:p text:style-name="P60">I.2) PASŪTĪTĀJA VEIDS UN GALVENĀ(-ĀS) DARBĪBAS JOMA(-AS)<text:s/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□ Ministrija vai jebkura cita valsts vai federāla iestāde, ieskaitot to reģionālās vai vietējās apakšnodaļas<text:s/><text:line-break/>□ Valsts vai federāla aģentūra/birojs<text:s/><text:line-break/>■ Reģionāla vai vietēja iestāde<text:s/><text:line-break/>□ Reģionāla vai vietēja aģentūra/birojs<text:s/><text:line-break/>□ Publisko tiesību subjekts<text:s/><text:line-break/>□ Eiropas institūcija/aģentūra vai starptautiska organizācija<text:s/><text:line-break/>□ Cits:<text:s/></text:p>
          </table:table-cell>
          <table:table-cell table:style-name="TableCell67">
            <text:p text:style-name="P68">□ Vispārēji sabiedriskie pakalpojumi<text:s/><text:line-break/>□ Aizsardzība<text:s/><text:line-break/>□ Sabiedriskā kārtība un drošība<text:s/><text:line-break/>□ Vide<text:s/><text:line-break/>□ Ekonomika un finanses<text:s/><text:line-break/>□ Veselība<text:s/><text:line-break/>■ Dzīvokļu un komunālā saimniecība<text:s/><text:line-break/>□ Sociālā aizsardzība<text:s/><text:line-break/>□ Atpūta, kultūra un reliģija<text:s/><text:line-break/>□ Izglītība<text:s/><text:line-break/>□ Cita:<text:s/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Pasūtītājs veic iepirkumu citu pasūtītāju vajadzībām       Jā □ Nē ■<text:s/></text:span><text:span text:style-name="T73"><text:line-break/></text:span><text:span text:style-name="T74">(ja jā, sīkāku informāciju par minētajiem pasūtītājiem var sniegt pielikumā A)</text:span><text:span text:style-name="T75"><text:s/></text:span></text:p>
          </table:table-cell>
          <table:covered-table-cell/>
        </table:table-row>
      </table:table>
      <text:p text:style-name="P76">II IEDAĻA. LĪGUMA PRIEKŠMETS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II.1. Iepirkuma līguma nosaukums:</text:p>
            <text:p text:style-name="P82"><text:line-break/>Par papildus remontdarbiem dambja nostiprinājumam gar Daugavas ielu no caurbrauktuves posmā uz lejteces pusi, Daugavpilī<text:s/>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II.2. Līguma veids un būvdarbu veikšanas, pakalpojumu sniegšanas vai piegādes vieta<text:s/></text:p>
            <text:p text:style-name="P89">    NUTS kods LV005</text:p>
          </table:table-cell>
        </table:table-row>
        <table:table-row table:style-name="TableRow90">
          <table:table-cell table:style-name="TableCell91">
            <text:p text:style-name="P92">(lūdzu, norādiet tikai vienu veidu, kas vairāk atbilst konkrētajam iepirkumam)</text:p>
          </table:table-cell>
        </table:table-row>
        <table:table-row table:style-name="TableRow93">
          <table:table-cell table:style-name="TableCell94">
            <text:p text:style-name="P95">Būvdarbi ■ Piegāde □ Pakalpojumi □<text:s/></text:p>
          </table:table-cell>
        </table:table-row>
        <table:table-row table:style-name="TableRow96">
          <table:table-cell table:style-name="TableCell97">
            <text:p text:style-name="P98">Pakalpojumu kategorijas Nr.<text:s/></text:p>
          </table:table-cell>
        </table:table-row>
        <text:soft-page-break/>
        <table:table-row table:style-name="TableRow99">
          <table:table-cell table:style-name="TableCell100">
            <text:p text:style-name="P101">Būvdarbu veikšanas, pakalpojumu sniegšanas vai piegādes vieta: Daugavpils<text:s/></text:p>
          </table:table-cell>
        </table:table-row>
        <table:table-row table:style-name="TableRow102">
          <table:table-cell table:style-name="TableCell103">
            <text:p text:style-name="P104">II.3. Īss būvdarbu veida un apjoma apraksts vai īss piegāžu vai pakalpojumu veida un daudzuma apraksts vai līgumcena<text:s/></text:p>
            <text:p text:style-name="P105"><text:line-break/>Papildus remontdarbi dambja nostiprinājumam gar Daugavas ielu no caurbrauktuves posmā uz lejteces pusi, Daugavpilī<text:s/></text:p>
          </table:table-cell>
        </table:table-row>
        <table:table-row table:style-name="TableRow106">
          <table:table-cell table:style-name="TableCell107">
            <text:p text:style-name="P108">II.4. Iepirkuma nomenklatūra (CPV)</text:p>
            <table:table table:style-name="Table109">
              <table:table-columns>
                <table:table-column table:style-name="TableColumn110"/>
                <table:table-column table:style-name="TableColumn111"/>
              </table:table-columns>
              <table:table-header-rows>
                <table:table-row table:style-name="TableRow112">
                  <table:table-cell table:style-name="TableCell113">
                    <text:p text:style-name="P114">Galvenais kods<text:s/></text:p>
                  </table:table-cell>
                  <table:table-cell table:style-name="TableCell115">
                    <text:p text:style-name="P116">Papildu kodi<text:s/></text:p>
                  </table:table-cell>
                </table:table-row>
              </table:table-header-rows>
              <table:table-row table:style-name="TableRow117">
                <table:table-cell table:style-name="TableCell118">
                  <text:p text:style-name="P119">45247212-9<text:s/></text:p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/>
          </table:table-cell>
        </table:table-row>
        <table:table-row table:style-name="TableRow123">
          <table:table-cell table:style-name="TableCell124">
            <text:p text:style-name="P125">II.5. Kopējā līgumcena, par kuru noslēgts līgums (ieskaitot visas daļas, ietverot visus piemērojamos nodokļus, izņemot PVN)</text:p>
            <text:p text:style-name="P126">54976.55 Valūta: LVL</text:p>
          </table:table-cell>
        </table:table-row>
      </table:table>
      <text:p text:style-name="P127">III IEDAĻA: IEPIRKUMA PROCEDŪRA<text:s/></text:p>
      <text:p text:style-name="P128">III.1. Iepirkuma identifikācijas numurs:</text:p>
      <text:p text:style-name="P129">DPPI KSP 2013/41</text:p>
      <text:p text:style-name="P130">IV IEDAĻA. LĒMUMA PIEŅEMŠANA<text:s/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Līguma Nr.: 1        Noslēgtā iepirkuma līguma nosaukums: Par papildus remontdarbiem dambja nostiprinājumam gar Daugavas ielu no caurbrauktuves posmā uz lejteces pusi, Daugavpilī<text:s/></text:p>
          </table:table-cell>
        </table:table-row>
        <table:table-row table:style-name="TableRow136">
          <table:table-cell table:style-name="TableCell137">
            <text:p text:style-name="P138"><text:span text:style-name="T139">IV.1. Lēmuma pieņemšanas datums</text:span><text:span text:style-name="T140"><text:line-break/>22/11/2013<text:s/></text:span><text:span text:style-name="T141">(dd/mm/gggg)</text:span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IV.2. Saņemto piedāvājumu skaits</text:span><text:span text:style-name="T147"><text:line-break/>1</text:span></text:p>
          </table:table-cell>
        </table:table-row>
        <table:table-row table:style-name="TableRow148">
          <table:table-cell table:style-name="TableCell149">
            <text:p text:style-name="P150"><text:span text:style-name="T151">IV.3. INFORMĀCIJA PAR UZVARĒTĀJU</text:span></text:p>
            <text:p text:style-name="P152">Pilns nosaukums, reģistrācijas numurs vai fiziskai personai – vārds, uzvārds: Sabiedrība ar ierobežotu atbildību "VRG PROFIL", 40003797585</text:p>
            <text:p text:style-name="P153">Pasta adrese: Ropažu iela 122/4-64</text:p>
            <text:p text:style-name="P154">Pilsēta/Novads: Rīga</text:p>
            <text:p text:style-name="P155">Pasta indekss: LV-1006</text:p>
            <text:p text:style-name="P156">Valsts: Latvija</text:p>
            <text:p text:style-name="P157">E-pasta adrese:<text:s/></text:p>
            <text:p text:style-name="P158">Tālruņa numurs:<text:s/></text:p>
            <text:soft-page-break/>
            <text:p text:style-name="P159">Faksa numurs:<text:s/></text:p>
            <text:p text:style-name="P160">Vispārējā interneta adrese (URL):<text:s/></text:p>
          </table:table-cell>
        </table:table-row>
        <text:soft-page-break/>
        <table:table-row table:style-name="TableRow161">
          <table:table-cell table:style-name="TableCell162">
            <text:p text:style-name="P163"><text:span text:style-name="T164">IV.4. Informācija par līgumcenu (tikai cipariem)</text:span></text:p>
            <text:p text:style-name="P165">Piedāvātā līgumcena (bez PVN): 55083.04    Valūta: LVL</text:p>
            <text:p text:style-name="P166">Kopējā līgumcena, par kuru noslēgts līgums (ietverot visus piemērojamos nodokļus, izņemot PVN): 54976.55    Valūta: LVL</text:p>
          </table:table-cell>
        </table:table-row>
      </table:table>
      <text:p text:style-name="P167">V IEDAĻA. PAPILDU INFORMĀCIJA<text:s/></text:p>
      <text:p text:style-name="P168">V.1. Līgums ir saistīts ar projektu un/vai programmu, ko finansē Eiropas Savienības fondi</text:p>
      <text:p text:style-name="P169"><text:span text:style-name="T170">   JĀ   □ Nē ■<text:s/></text:span><text:span text:style-name="T171"><text:line-break/></text:span><text:span text:style-name="T172">Ja jā</text:span><text:span text:style-name="T173">, atsauce uz projektu (-iem) un/vai programmu (-ām):<text:s/></text:span></text:p>
      <text:p text:style-name="P174">V.2. Iepirkuma dokumentos ir iekļautas vides aizsardzības prasības</text:p>
      <text:p text:style-name="P175"><text:span text:style-name="T176">Jā □ Nē ■<text:s/></text:span><text:span text:style-name="T177"><text:line-break/></text:span><text:span text:style-name="T178"><text:line-break/></text:span><text:span text:style-name="T179">Ja jā</text:span><text:span text:style-name="T180">, norādiet informāciju par šīm prasībām:<text:s/></text:span></text:p>
      <text:p text:style-name="P181"><text:span text:style-name="T182">V.3. Cita papildu informācija<text:s/></text:span><text:span text:style-name="T183">(ja nepieciešams)</text:span><text:span text:style-name="T184">:</text:span></text:p>
      <text:p text:style-name="P185">Publiskais iepirkums rīkots saskaņā ar Publisko iepirkumu likuma 8.prim panta desmitās daļas nosacījumiem.<text:s/></text:p>
      <text:p text:style-name="P186">PIELIKUMS A</text:p>
      <text:p text:style-name="P187">PAPILDU ADRESES UN KONTAKTPUNKTI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3-11-25T12:49:00Z</meta:creation-date>
    <dc:date>2013-11-25T12:50:00Z</dc:date>
    <meta:template xlink:href="Normal" xlink:type="simple"/>
    <meta:editing-cycles>1</meta:editing-cycles>
    <meta:editing-duration>PT60S</meta:editing-duration>
    <meta:document-statistic meta:page-count="3" meta:paragraph-count="7" meta:word-count="2481" meta:character-count="3889" meta:row-count="11" meta:non-whitespace-character-count="1415"/>
  </office:meta>
</office:document-meta>
</file>